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003fe" officeooo:paragraph-rsid="000003fe" style:font-size-asian="12pt" style:font-size-complex="12pt"/>
    </style:style>
    <style:style style:name="P2" style:family="paragraph" style:parent-style-name="Standard">
      <style:text-properties style:font-name="Liberation Serif" fo:font-size="12pt" fo:font-weight="bold" officeooo:rsid="0003dd2f" officeooo:paragraph-rsid="0003dd2f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68261"/>
    </style:style>
    <style:style style:name="P4" style:family="paragraph" style:parent-style-name="Standard">
      <style:text-properties fo:font-variant="normal" fo:text-transform="none" fo:color="#202122" loext:opacity="100%" style:font-name="Liberation Serif" fo:font-size="12pt" fo:letter-spacing="normal" fo:font-style="normal" fo:font-weight="normal" officeooo:paragraph-rsid="000003fe" style:font-size-asian="12pt" style:font-size-complex="12pt"/>
    </style:style>
    <style:style style:name="P5" style:family="paragraph" style:parent-style-name="Standard">
      <style:text-properties fo:font-variant="normal" fo:text-transform="none" fo:color="#202122" loext:opacity="100%" style:font-name="Liberation Serif" fo:font-size="12pt" fo:letter-spacing="normal" fo:font-style="normal" fo:font-weight="normal" officeooo:rsid="00068261" officeooo:paragraph-rsid="00068261" style:font-size-asian="12pt" style:font-size-complex="12pt"/>
    </style:style>
    <style:style style:name="P6" style:family="paragraph" style:parent-style-name="Standard">
      <style:text-properties fo:font-variant="normal" fo:text-transform="none" fo:color="#202122" loext:opacity="100%" style:font-name="Liberation Serif" fo:font-size="12pt" fo:letter-spacing="normal" fo:font-style="normal" fo:font-weight="bold" officeooo:rsid="00068261" officeooo:paragraph-rsid="0006826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/>
      <style:text-properties officeooo:paragraph-rsid="00086475"/>
    </style:style>
    <style:style style:name="P8" style:family="paragraph" style:parent-style-name="Text_20_body">
      <style:text-properties officeooo:paragraph-rsid="00087329"/>
    </style:style>
    <style:style style:name="P9" style:family="paragraph" style:parent-style-name="Text_20_body">
      <style:paragraph-properties fo:line-height="100%"/>
      <style:text-properties fo:font-variant="normal" fo:text-transform="none" fo:color="#202122" loext:opacity="100%" fo:letter-spacing="normal" fo:font-style="normal" fo:font-weight="normal" officeooo:paragraph-rsid="00086475"/>
    </style:style>
    <style:style style:name="P10" style:family="paragraph" style:parent-style-name="Text_20_body">
      <style:text-properties fo:font-variant="normal" fo:text-transform="none" fo:color="#202122" loext:opacity="100%" fo:letter-spacing="normal" fo:font-style="normal" fo:font-weight="normal" officeooo:rsid="00087329" officeooo:paragraph-rsid="00087329"/>
    </style:style>
    <style:style style:name="P11" style:family="paragraph" style:parent-style-name="Text_20_body">
      <style:text-properties fo:font-variant="normal" fo:text-transform="none" fo:color="#202122" loext:opacity="100%" fo:letter-spacing="normal" fo:font-style="normal" fo:font-weight="normal" officeooo:rsid="0016a2f2" officeooo:paragraph-rsid="001983a8"/>
    </style:style>
    <style:style style:name="P12" style:family="paragraph" style:parent-style-name="Text_20_body">
      <style:text-properties fo:font-variant="normal" fo:text-transform="none" fo:color="#202122" loext:opacity="100%" fo:letter-spacing="normal" fo:font-style="normal" fo:font-weight="normal" officeooo:rsid="001983a8" officeooo:paragraph-rsid="001b2dbd" style:font-weight-asian="normal" style:font-weight-complex="normal"/>
    </style:style>
    <style:style style:name="P13" style:family="paragraph" style:parent-style-name="Text_20_body">
      <style:text-properties fo:font-variant="normal" fo:text-transform="none" fo:color="#202122" loext:opacity="100%" fo:letter-spacing="normal" fo:font-style="normal" fo:font-weight="bold" officeooo:rsid="00087329" officeooo:paragraph-rsid="00087329" style:font-weight-asian="bold" style:font-weight-complex="bold"/>
    </style:style>
    <style:style style:name="P14" style:family="paragraph" style:parent-style-name="Text_20_body">
      <style:text-properties fo:font-variant="normal" fo:text-transform="none" fo:color="#202122" loext:opacity="100%" fo:letter-spacing="normal" fo:font-style="normal" fo:font-weight="bold" officeooo:rsid="000d8fdd" officeooo:paragraph-rsid="000d8fdd" style:font-weight-asian="bold" style:font-weight-complex="bold"/>
    </style:style>
    <style:style style:name="P15" style:family="paragraph" style:parent-style-name="Text_20_body">
      <style:text-properties fo:font-variant="normal" fo:text-transform="none" fo:color="#202122" loext:opacity="100%" fo:letter-spacing="normal" fo:font-style="normal" fo:font-weight="bold" officeooo:rsid="0012ef64" officeooo:paragraph-rsid="0012ef64" style:font-weight-asian="bold" style:font-weight-complex="bold"/>
    </style:style>
    <style:style style:name="P16" style:family="paragraph" style:parent-style-name="Text_20_body">
      <style:text-properties fo:font-variant="normal" fo:text-transform="none" fo:color="#202122" loext:opacity="100%" fo:letter-spacing="normal" fo:font-style="normal" fo:font-weight="bold" officeooo:rsid="001493c1" officeooo:paragraph-rsid="001493c1" style:font-weight-asian="bold" style:font-weight-complex="bold"/>
    </style:style>
    <style:style style:name="P17" style:family="paragraph" style:parent-style-name="Text_20_body">
      <style:text-properties officeooo:paragraph-rsid="000d8fdd"/>
    </style:style>
    <style:style style:name="P18" style:family="paragraph" style:parent-style-name="Text_20_body">
      <style:text-properties officeooo:paragraph-rsid="0012ef64"/>
    </style:style>
    <style:style style:name="P19" style:family="paragraph" style:parent-style-name="Text_20_body">
      <style:text-properties officeooo:paragraph-rsid="001983a8"/>
    </style:style>
    <style:style style:name="P20" style:family="paragraph" style:parent-style-name="Text_20_body">
      <style:text-properties officeooo:paragraph-rsid="001b2dbd"/>
    </style:style>
    <style:style style:name="P21" style:family="paragraph" style:parent-style-name="Text_20_body">
      <style:text-properties officeooo:paragraph-rsid="002791b1"/>
    </style:style>
    <style:style style:name="P22" style:family="paragraph" style:parent-style-name="Standard">
      <style:text-properties officeooo:paragraph-rsid="000003fe"/>
    </style:style>
    <style:style style:name="T1" style:family="text">
      <style:text-properties officeooo:rsid="000003fe"/>
    </style:style>
    <style:style style:name="T2" style:family="text">
      <style:text-properties officeooo:rsid="000118ed"/>
    </style:style>
    <style:style style:name="T3" style:family="text">
      <style:text-properties officeooo:rsid="00026dd4"/>
    </style:style>
    <style:style style:name="T4" style:family="text">
      <style:text-properties fo:font-variant="normal" fo:text-transform="none" fo:color="#202122" loext:opacity="100%" fo:letter-spacing="normal" fo:font-style="normal" fo:font-weight="normal"/>
    </style:style>
    <style:style style:name="T5" style:family="text">
      <style:text-properties fo:font-variant="normal" fo:text-transform="none" fo:color="#202122" loext:opacity="100%" fo:letter-spacing="normal" fo:font-style="normal" fo:font-weight="normal" officeooo:rsid="000778e9"/>
    </style:style>
    <style:style style:name="T6" style:family="text">
      <style:text-properties fo:font-variant="normal" fo:text-transform="none" fo:color="#202122" loext:opacity="100%" fo:letter-spacing="normal" fo:font-style="normal" fo:font-weight="normal" officeooo:rsid="00086475"/>
    </style:style>
    <style:style style:name="T7" style:family="text">
      <style:text-properties fo:font-variant="normal" fo:text-transform="none" fo:color="#202122" loext:opacity="100%" fo:letter-spacing="normal" fo:font-style="normal" fo:font-weight="normal" officeooo:rsid="00087329"/>
    </style:style>
    <style:style style:name="T8" style:family="text">
      <style:text-properties fo:font-variant="normal" fo:text-transform="none" fo:color="#202122" loext:opacity="100%" fo:letter-spacing="normal" fo:font-style="normal" fo:font-weight="normal" officeooo:rsid="000a20f2"/>
    </style:style>
    <style:style style:name="T9" style:family="text">
      <style:text-properties fo:font-variant="normal" fo:text-transform="none" fo:color="#202122" loext:opacity="100%" fo:letter-spacing="normal" fo:font-style="normal" fo:font-weight="normal" officeooo:rsid="000a35bd"/>
    </style:style>
    <style:style style:name="T10" style:family="text">
      <style:text-properties fo:font-variant="normal" fo:text-transform="none" fo:color="#202122" loext:opacity="100%" fo:letter-spacing="normal" fo:font-style="normal" fo:font-weight="normal" officeooo:rsid="000d1127"/>
    </style:style>
    <style:style style:name="T11" style:family="text">
      <style:text-properties fo:font-variant="normal" fo:text-transform="none" fo:color="#202122" loext:opacity="100%" fo:letter-spacing="normal" fo:font-style="normal" fo:font-weight="normal" officeooo:rsid="000d8fdd"/>
    </style:style>
    <style:style style:name="T12" style:family="text">
      <style:text-properties fo:font-variant="normal" fo:text-transform="none" fo:color="#202122" loext:opacity="100%" fo:letter-spacing="normal" fo:font-style="normal" fo:font-weight="normal" officeooo:rsid="000e5086"/>
    </style:style>
    <style:style style:name="T13" style:family="text">
      <style:text-properties fo:font-variant="normal" fo:text-transform="none" fo:color="#202122" loext:opacity="100%" fo:letter-spacing="normal" fo:font-style="normal" fo:font-weight="normal" officeooo:rsid="000fe8db"/>
    </style:style>
    <style:style style:name="T14" style:family="text">
      <style:text-properties fo:font-variant="normal" fo:text-transform="none" fo:color="#202122" loext:opacity="100%" fo:letter-spacing="normal" fo:font-style="normal" fo:font-weight="normal" officeooo:rsid="0012ef64"/>
    </style:style>
    <style:style style:name="T15" style:family="text">
      <style:text-properties fo:font-variant="normal" fo:text-transform="none" fo:color="#202122" loext:opacity="100%" fo:letter-spacing="normal" fo:font-style="normal" fo:font-weight="normal" officeooo:rsid="001493c1"/>
    </style:style>
    <style:style style:name="T16" style:family="text">
      <style:text-properties fo:font-variant="normal" fo:text-transform="none" fo:color="#202122" loext:opacity="100%" fo:letter-spacing="normal" fo:font-style="normal" fo:font-weight="normal" officeooo:rsid="0015acc0"/>
    </style:style>
    <style:style style:name="T17" style:family="text">
      <style:text-properties fo:font-variant="normal" fo:text-transform="none" fo:color="#202122" loext:opacity="100%" fo:letter-spacing="normal" fo:font-style="normal" fo:font-weight="normal" officeooo:rsid="0016a2f2"/>
    </style:style>
    <style:style style:name="T18" style:family="text">
      <style:text-properties fo:font-variant="normal" fo:text-transform="none" fo:color="#202122" loext:opacity="100%" fo:letter-spacing="normal" fo:font-style="normal" fo:font-weight="normal" officeooo:rsid="0012ef64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202122" loext:opacity="100%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202122" loext:opacity="100%" fo:letter-spacing="normal" fo:font-style="normal" fo:font-weight="normal" officeooo:rsid="001983a8" style:font-weight-asian="normal" style:font-weight-complex="normal"/>
    </style:style>
    <style:style style:name="T21" style:family="text">
      <style:text-properties fo:font-variant="normal" fo:text-transform="none" fo:color="#202122" loext:opacity="100%" fo:letter-spacing="normal" fo:font-style="normal" fo:font-weight="normal" officeooo:rsid="0015acc0" style:font-weight-asian="normal" style:font-weight-complex="normal"/>
    </style:style>
    <style:style style:name="T22" style:family="text">
      <style:text-properties fo:font-variant="normal" fo:text-transform="none" fo:color="#202122" loext:opacity="100%" fo:letter-spacing="normal" fo:font-style="normal" fo:font-weight="normal" officeooo:rsid="0012ef64" style:font-weight-asian="normal" style:font-weight-complex="normal"/>
    </style:style>
    <style:style style:name="T23" style:family="text">
      <style:text-properties fo:font-variant="normal" fo:text-transform="none" fo:color="#202122" loext:opacity="100%" fo:letter-spacing="normal" fo:font-style="normal" fo:font-weight="normal" officeooo:rsid="000a35bd" style:font-weight-asian="normal" style:font-weight-complex="normal"/>
    </style:style>
    <style:style style:name="T24" style:family="text">
      <style:text-properties fo:font-variant="normal" fo:text-transform="none" fo:color="#202122" loext:opacity="100%" fo:letter-spacing="normal" fo:font-style="normal" fo:font-weight="normal" officeooo:rsid="001d2287" style:font-weight-asian="normal" style:font-weight-complex="normal"/>
    </style:style>
    <style:style style:name="T25" style:family="text">
      <style:text-properties fo:font-variant="normal" fo:text-transform="none" fo:color="#202122" loext:opacity="100%" fo:letter-spacing="normal" fo:font-style="normal" fo:font-weight="normal" officeooo:rsid="002791b1" style:font-weight-asian="normal" style:font-weight-complex="normal"/>
    </style:style>
    <style:style style:name="T26" style:family="text">
      <style:text-properties fo:font-variant="normal" fo:text-transform="none" fo:color="#202122" loext:opacity="100%" fo:letter-spacing="normal" fo:font-style="normal" fo:font-weight="normal" officeooo:rsid="001d04c5"/>
    </style:style>
    <style:style style:name="T27" style:family="text">
      <style:text-properties fo:font-variant="normal" fo:text-transform="none" fo:color="#202122" loext:opacity="100%" fo:letter-spacing="normal" fo:font-style="normal" fo:font-weight="normal" officeooo:rsid="002791b1"/>
    </style:style>
    <style:style style:name="T28" style:family="text">
      <style:text-properties fo:font-variant="normal" fo:text-transform="none" fo:color="#202122" loext:opacity="100%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202122" loext:opacity="100%" fo:letter-spacing="normal" fo:font-style="normal" fo:font-weight="bold" officeooo:rsid="001983a8" style:font-weight-asian="bold" style:font-weight-complex="bold"/>
    </style:style>
    <style:style style:name="T30" style:family="text">
      <style:text-properties fo:font-variant="normal" fo:text-transform="none" fo:color="#202122" loext:opacity="100%" style:font-name="Liberation Serif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3dd2f" style:font-size-asian="12pt" style:font-size-complex="12pt"/>
    </style:style>
    <style:style style:name="T3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47ebc" style:font-size-asian="12pt" style:font-size-complex="12pt"/>
    </style:style>
    <style:style style:name="T3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491a2" style:font-size-asian="12pt" style:font-size-complex="12pt"/>
    </style:style>
    <style:style style:name="T3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68261" style:font-size-asian="12pt" style:font-size-complex="12pt"/>
    </style:style>
    <style:style style:name="T3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6b598" style:font-size-asian="12pt" style:font-size-complex="12pt"/>
    </style:style>
    <style:style style:name="T3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778e9" style:font-size-asian="12pt" style:font-size-complex="12pt"/>
    </style:style>
    <style:style style:name="T37" style:family="text">
      <style:text-properties fo:font-variant="normal" fo:text-transform="none" fo:color="#202122" loext:opacity="100%" style:text-position="sub 58%" fo:letter-spacing="normal" fo:font-style="normal" fo:font-weight="normal"/>
    </style:style>
    <style:style style:name="T38" style:family="text">
      <style:text-properties style:font-name="Liberation Serif" fo:font-size="12pt" officeooo:rsid="0003dd2f" style:font-size-asian="12pt" style:font-size-complex="12pt"/>
    </style:style>
    <style:style style:name="T39" style:family="text">
      <style:text-properties style:font-name="Liberation Serif" fo:font-size="12pt" officeooo:rsid="000003fe" style:font-size-asian="12pt" style:font-size-complex="12pt"/>
    </style:style>
    <style:style style:name="T40" style:family="text">
      <style:text-properties style:font-name="Liberation Serif" fo:font-size="12pt" officeooo:rsid="000491a2" style:font-size-asian="12pt" style:font-size-complex="12pt"/>
    </style:style>
    <style:style style:name="T41" style:family="text">
      <style:text-properties style:font-name="Liberation Serif" fo:font-size="12pt" officeooo:rsid="002897e1" style:font-size-asian="12pt" style:font-size-complex="12pt"/>
    </style:style>
    <style:style style:name="T42" style:family="text">
      <style:text-properties style:font-name="Liberation Serif" fo:font-size="12pt" officeooo:rsid="000118ed" style:font-size-asian="12pt" style:font-size-complex="12pt"/>
    </style:style>
    <style:style style:name="T43" style:family="text">
      <style:text-properties style:font-name="Liberation Serif" fo:font-size="12pt" officeooo:rsid="000b17d2" style:font-size-asian="12pt" style:font-size-complex="12pt"/>
    </style:style>
    <style:style style:name="T44" style:family="text">
      <style:text-properties style:font-name="Liberation Serif" fo:font-size="12pt" officeooo:rsid="00026dd4" style:font-size-asian="12pt" style:font-size-complex="12pt"/>
    </style:style>
    <style:style style:name="T45" style:family="text">
      <style:text-properties style:font-name="Liberation Serif" fo:font-size="12pt" fo:font-weight="bold" officeooo:rsid="002897e1" style:font-size-asian="12pt" style:font-weight-asian="bold" style:font-size-complex="12pt" style:font-weight-complex="bold"/>
    </style:style>
    <style:style style:name="T46" style:family="text">
      <style:text-properties style:font-name="Liberation Serif" fo:font-size="12pt" fo:font-weight="bold" officeooo:rsid="000003fe" style:font-size-asian="12pt" style:font-weight-asian="bold" style:font-size-complex="12pt" style:font-weight-complex="bold"/>
    </style:style>
    <style:style style:name="T47" style:family="text">
      <style:text-properties officeooo:rsid="000b17d2"/>
    </style:style>
    <style:style style:name="T48" style:family="text">
      <style:text-properties officeooo:rsid="002897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5">A</text:span><text:span text:style-name="T46">szinkron motor</text:span></text:p>
      <text:p text:style-name="P1"/>
      <text:p text:style-name="P22"><text:span text:style-name="T39">A</text:span><text:span text:style-name="T41">z</text:span><text:span text:style-name="T39"> aszinkron villanymotorok - más </text:span><text:span text:style-name="T42">néven indukciós vagy rövidrezárt forgórészű elektromos motorok -</text:span><text:span text:style-name="T39"> </text:span><text:span text:style-name="T42">mindenhol jelen vannak. Iparban, mezőgazdaságban, háztartásokban egyaránt. Ventilátort, szivattyút, darálót, keverőt, szállítópályát, liftet, kompresszort </text:span><text:span text:style-name="T43">stb. </text:span><text:span text:style-name="T42">hajtanak.<text:line-break/></text:span><text:span text:style-name="T44">Egyszerű felépítésüknek, műszaki kialakításuknak köszönhetően - alacsony karbantartási igény mellett is -, megbízható erőforrásai a termelő berendezéseknek.</text:span></text:p>
      <text:p text:style-name="P1"/>
      <text:p text:style-name="P1"/>
      <text:p text:style-name="P2">Működési elvük</text:p>
      <text:p text:style-name="P1"/>
      <text:p text:style-name="P3"><text:span text:style-name="T38">A</text:span><text:span text:style-name="T39"> térben eltolt </text:span><text:span text:style-name="T40">állórész </text:span><text:span text:style-name="T39">tekercsekben, fázisban eltolt áramokat hajt át </text:span><text:span text:style-name="T38">a tekercsekre </text:span><text:span text:style-name="T39">kapcsolt hálózati </text:span><text:span text:style-name="T40">szinuszos </text:span><text:span text:style-name="T39">feszültség, a gép állórészén egy szinkron fordulatszámmal forgó mágneses mező alakul ki. </text:span><text:span text:style-name="T30">A forgó mágneses tér erővonalai metszik a forgórész </text:span><text:span text:style-name="T31">rövidrezárt </text:span><text:span text:style-name="T30">tekercselését, és abban feszültséget indukálnak. </text:span><text:span text:style-name="T32">Az indukált feszültség hatására</text:span><text:span text:style-name="T30"> a </text:span><text:span text:style-name="T35">zárt </text:span><text:span text:style-name="T30">körben áram folyik. </text:span><text:span text:style-name="T32">A</text:span><text:span text:style-name="T30">z így indukált áram </text:span><text:span text:style-name="T32">gátolni</text:span><text:span text:style-name="T30"> igyekszik az őt létrehozó indukáló folyamatot, ezért a forgórész elfordul, így </text:span><text:span text:style-name="T32">csökkentve</text:span><text:span text:style-name="T30"> az erővonalmetszést és vele az indukciót. </text:span><text:span text:style-name="T35">Értelemszerűen </text:span><text:span text:style-name="T30">a forgórész </text:span><text:span text:style-name="T34">fordulatszáma</text:span><text:span text:style-name="T30"> nem érheti el az állórész forgó mágneses mez</text:span><text:span text:style-name="T35">ejének</text:span><text:span text:style-name="T30"> </text:span><text:span text:style-name="T34">fordulatszámát</text:span><text:span text:style-name="T30">, </text:span><text:span text:style-name="T35">ugyanis</text:span><text:span text:style-name="T30"> </text:span><text:span text:style-name="T35">e</text:span><text:span text:style-name="T30">kkor megszűnne az erővonalmetszés. Ezt a csúszást nevez</text:span><text:span text:style-name="T35">zü</text:span><text:span text:style-name="T30">k szlipnek. </text:span><text:span text:style-name="T36">Összegezve:</text:span><text:span text:style-name="T35"> a</text:span><text:span text:style-name="T30"> </text:span><text:span text:style-name="T33">villanymotor</text:span><text:span text:style-name="T30"> a betáplált villamos energiát forgási energiává alakítja. </text:span></text:p>
      <text:p text:style-name="P4"/>
      <text:p text:style-name="P4"/>
      <text:p text:style-name="P6">Fordulatszámuk</text:p>
      <text:p text:style-name="P5"/>
      <text:p text:style-name="P9">Az előzőekben leírt forgó mágneses mező (szinkron) fordulatszáma 1/min mértékegységben kifejezve:</text:p>
      <text:p text:style-name="P7"><text:span text:style-name="T4"><text:s text:c="7"/>n</text:span><text:span text:style-name="T37">0</text:span><text:span text:style-name="T4">= <text:s text:c="2"/></text:span><text:span text:style-name="T28">60xf</text:span><text:span text:style-name="T4"><text:line-break/> <text:s text:c="17"/></text:span><text:span text:style-name="T5">p</text:span></text:p>
      <text:p text:style-name="P8"><text:span text:style-name="T6">ahol:<text:line-break/>f =&gt; a hálózati frekvencia<text:line-break/>p=&gt; az állórész tekercselés póluspárjainak száma<text:line-break/><text:line-break/>Jellemzően 2 / 4 / 6 / 8 pólusú </text:span><text:span text:style-name="T7">(póluspár számú) </text:span><text:span text:style-name="T6">motorok kerülnek alkalmazásra, </text:span><text:span text:style-name="T7">ebből</text:span><text:span text:style-name="T6"> adódóan átlagos s</text:span><text:span text:style-name="T8">z</text:span><text:span text:style-name="T6">lip </text:span><text:span text:style-name="T7">és 50Hz hálózati frekvencia értékkel </text:span><text:span text:style-name="T6">számolva:<text:line-break/>2890 </text:span><text:span text:style-name="T7">(</text:span><text:span text:style-name="T6">1/min)<text:line-break/>1440 (1/min)<text:line-break/> <text:s/>960 (1/min)<text:line-break/> <text:s/></text:span><text:span text:style-name="T7">720 (1/min)</text:span><text:span text:style-name="T6"><text:line-break/></text:span><text:span text:style-name="T7">lehet az egyes, különböző „pólusú” aszinkron motorok fordulatszáma.</text:span></text:p>
      <text:p text:style-name="P10"/>
      <text:p text:style-name="P13">Teljesítményük</text:p>
      <text:p text:style-name="P17"><text:span text:style-name="T9">FONTOS: a villanymotorok adattábláján feltüntetett teljesítmény a tengelyen leadott mechanikus teljesítményt jelenti!<text:line-break/></text:span><text:span text:style-name="T10">A </text:span><text:span text:style-name="T11">kisfeszültségű motorok választható </text:span><text:span text:style-name="T10">standard teljesítmény</text:span><text:span text:style-name="T11">ei</text:span><text:span text:style-name="T10">:<text:line-break/></text:span><text:span text:style-name="T11">0,06k</text:span><text:span text:style-name="T10">W / </text:span><text:span text:style-name="T11">0,09k</text:span><text:span text:style-name="T10">W /</text:span><text:span text:style-name="T11"> 0,12kW / 0,18kW / 0,25kW / 0,37kW / 0,55kW / 0,75kW / 1,1kW / 1,5kW 2,2kW / 3kW / 4kW / 5,5kW / 7,5kW / 11kW / 15kW /18,5kW / 22kW / 30kW / 37kW / 45kW <text:s/>55kW / 75kW / 90kW / 110kW / 132kW / 160kW / 200kW / 250kW / 315kW / 350kW</text:span></text:p>
      <text:p text:style-name="P14"><text:soft-page-break/>Feszültségük</text:p>
      <text:p text:style-name="P18"><text:span text:style-name="T12">A háromfázisú kisfeszültségű aszinkron motorok jellemzően a 3x400V-os </text:span><text:span text:style-name="T26">(50Hz) </text:span><text:span text:style-name="T12">hálózatról üzemelnek.<text:line-break/>A gyakorlatban </text:span><text:span text:style-name="T13">a </text:span><text:span text:style-name="T12">két </text:span><text:span text:style-name="T13">legelterjedtebb tekercselési mód:<text:line-break/>230VD/400VY illetve 400VD/690VY<text:line-break/>Általában a kisebb teljesítményű motorok - 3kW teljesítményig - 230VD/400VY tekercseléssel,<text:line-break/>a 3kW feletti teljesítményűek 400VD/690VY tekercseléssel készülnek.<text:line-break/></text:span><text:span text:style-name="T11"><text:line-break/></text:span></text:p>
      <text:p text:style-name="P15">Építési alakjuk (felfogatás, csatlakozás módja)</text:p>
      <text:p text:style-name="P21"><text:span text:style-name="T14">Az IEC szabványos motorok lehetnek:<text:line-break/></text:span><text:span text:style-name="T18">B3</text:span><text:span text:style-name="T14"> talpas<text:line-break/>B5 nagyperemes / B35 talpas-nagyperemes<text:line-break/>B14 kisperemes / B34 talpas-kisperemes<text:line-break/>B14</text:span><text:span text:style-name="T27">b</text:span><text:span text:style-name="T14"> kisperemes / B34</text:span><text:span text:style-name="T27">b</text:span><text:span text:style-name="T14"> talpas-kisperemes </text:span><text:span text:style-name="T27">(„egyel nagyobb” perem méret)</text:span><text:span text:style-name="T14"><text:line-break/>kialakításúak.<text:line-break/></text:span><text:span text:style-name="T15">A villanymotorok talpfurat kiosztása, tengelymagassága, tengelyátmérője illetve a peremek csatlakozó méretei (P: átmérő, N: illesztő perem, M: lyukkör stb.) szabványban rögzített méretek.<text:line-break/><text:line-break/></text:span></text:p>
      <text:p text:style-name="P16">Tengelymagasságuk, tengelyátmérőjük</text:p>
      <text:p text:style-name="P19"><text:span text:style-name="T15">A szabványban rögzített tengelymagasság, tengelyátmérő </text:span><text:span text:style-name="T16">illetve tengelyhossz</text:span><text:span text:style-name="T15"> (mm):<text:line-break/>tengelymagasság: 56<text:tab/><text:tab/>=&gt; D=</text:span><text:span text:style-name="T16">9<text:tab/>E=20<text:line-break/></text:span><text:span text:style-name="T15">tengelymagasság: </text:span><text:span text:style-name="T16">63<text:tab/><text:tab/></text:span><text:span text:style-name="T15">=&gt; D=</text:span><text:span text:style-name="T16">11<text:tab/>E=23<text:line-break/></text:span><text:span text:style-name="T15">tengelymagasság: </text:span><text:span text:style-name="T16">71</text:span><text:span text:style-name="T15"><text:tab/><text:tab/>=&gt; D=</text:span><text:span text:style-name="T16">14<text:tab/>E=30<text:line-break/></text:span><text:span text:style-name="T15">tengelymagasság: </text:span><text:span text:style-name="T16">80</text:span><text:span text:style-name="T15"><text:tab/><text:tab/>=&gt; D=</text:span><text:span text:style-name="T16">19 <text:s text:c="2"/><text:tab/>E=40<text:line-break/></text:span><text:span text:style-name="T15">tengelymagasság: </text:span><text:span text:style-name="T16">90</text:span><text:span text:style-name="T15"><text:tab/><text:tab/>=&gt; D=</text:span><text:span text:style-name="T16">24<text:tab/>E=50<text:line-break/></text:span><text:span text:style-name="T15">tengelymagasság: </text:span><text:span text:style-name="T16">100<text:tab/></text:span><text:span text:style-name="T15"><text:tab/>=&gt; D=</text:span><text:span text:style-name="T16">28<text:tab/>E=60<text:line-break/></text:span><text:span text:style-name="T15">tengelymagasság: </text:span><text:span text:style-name="T16">112<text:tab/></text:span><text:span text:style-name="T15"><text:tab/>=&gt; D=</text:span><text:span text:style-name="T16">28<text:tab/>E=60<text:line-break/></text:span><text:span text:style-name="T15">tengelymagasság: </text:span><text:span text:style-name="T16">132<text:tab/></text:span><text:span text:style-name="T15"><text:tab/>=&gt; D=</text:span><text:span text:style-name="T16">38<text:tab/>E=80<text:line-break/></text:span><text:span text:style-name="T15">tengelymagasság: </text:span><text:span text:style-name="T16">160<text:tab/></text:span><text:span text:style-name="T15"><text:tab/>=&gt; D=</text:span><text:span text:style-name="T16">42<text:tab/>E=110<text:line-break/></text:span><text:span text:style-name="T15">tengelymagasság: </text:span><text:span text:style-name="T16">1</text:span><text:span text:style-name="T17">8</text:span><text:span text:style-name="T16">0<text:tab/></text:span><text:span text:style-name="T15"><text:tab/>=&gt; D=</text:span><text:span text:style-name="T17">4</text:span><text:span text:style-name="T16">8<text:tab/>E=</text:span><text:span text:style-name="T17">110</text:span><text:span text:style-name="T16"><text:line-break/></text:span><text:span text:style-name="T15">tengelymagasság: </text:span><text:span text:style-name="T17">2</text:span><text:span text:style-name="T16">00<text:tab/></text:span><text:span text:style-name="T15"><text:tab/>=&gt; D=</text:span><text:span text:style-name="T17">55</text:span><text:span text:style-name="T16"><text:tab/>E=</text:span><text:span text:style-name="T17">110</text:span></text:p>
      <text:p text:style-name="P11"/>
      <text:p text:style-name="P20"><text:span text:style-name="T29">IP védettségük<text:line-break/></text:span><text:span text:style-name="T20">A standard kialakítású villanymotorok </text:span><text:span text:style-name="T24">általában</text:span><text:span text:style-name="T20"> IP55 védettségűek, de rendelhető IP65 és IP56 illetve IP66 védettségű motor </text:span><text:span text:style-name="T25">valamint elérhető IP23 védelemmel ellátott motor is.</text:span></text:p>
      <text:p text:style-name="P12"/>
      <text:p text:style-name="P20"><text:span text:style-name="T21"><text:line-break/></text:span><text:span text:style-name="T22"><text:line-break/></text:span><text:span text:style-name="T23"><text:line-break/></text:span><text:soft-page-break/><text:span text:style-name="T1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08:57:56.621000000</meta:creation-date>
    <dc:date>2023-05-04T08:47:48.888000000</dc:date>
    <meta:editing-duration>PT7H53M14S</meta:editing-duration>
    <meta:editing-cycles>19</meta:editing-cycles>
    <meta:generator>LibreOffice/7.0.1.2$Windows_x86 LibreOffice_project/7cbcfc562f6eb6708b5ff7d7397325de9e764452</meta:generator>
    <meta:document-statistic meta:table-count="0" meta:image-count="0" meta:object-count="0" meta:page-count="3" meta:paragraph-count="18" meta:word-count="486" meta:character-count="3709" meta:non-whitespace-character-count="3184"/>
  </office:meta>
</office:document-meta>
</file>